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style style:name="P5" style:family="paragraph" style:parent-style-name="Standard">
      <style:text-properties fo:font-weight="normal" style:font-weight-asian="normal" style:font-weight-complex="normal"/>
    </style:style>
    <style:style style:name="P6" style:family="paragraph" style:parent-style-name="Standard" style:list-style-name="L1">
      <style:text-properties fo:font-weight="normal" style:font-weight-asian="normal" style:font-weight-complex="normal"/>
    </style:style>
    <style:style style:name="T1" style:family="text">
      <style:text-properties fo:font-size="18pt" style:font-size-asian="18pt" style:font-size-complex="18pt"/>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tion</text:span> </text:p>
      <text:p text:style-name="P1"/>
      <text:p text:style-name="P2">Förslag om att köpa och driva Urhuset i Näsåker</text:p>
      <text:p text:style-name="P1"/>
      <text:p text:style-name="P1"/>
      <text:p text:style-name="P3">Medlemmar ur Mellannorrlands LS har gjort ett förberedande arbete för att se om ett köp av fastigheten Urhuset i centrala Näsåker vore gynsamt för organisationen, ekonomiskt och organisatoriskt. Fastigheten består av tre våningsplan, med två hyreslägenheter samt ett tiotal verksamhetslokaler, bland annat Urkultsadministrationens kontor. Huset skulle kunna ägas och drivas av Mellannorrlands LS, alternativt med Mellannorrlands LS som medlem i en ekonomiskt förening tillsammans med hyresgästerna i olika former. Alternativt tillsammans med andra LS eller SAC centralt.</text:p>
      <text:p text:style-name="P3"/>
      <text:p text:style-name="P3">Möjlighet till lagerhållning, fackligt arbete och ett synliggörande av vår verksamhet skulle kunna bidra till att vi växer som organisation och i styrka. Även Umeå LS coh Gävle LS har uttryckt att de skulle kunna tänka sig att vara del i ett köp. </text:p>
      <text:p text:style-name="P3"/>
      <text:p text:style-name="P3">Det förberedande arbetet har landat i att möjligheterna är flera, och goda, men att det också finns risker att ta i beaktande. En sammanfattning av dessa finns att läsa i den bifogade sammanställningen. </text:p>
      <text:p text:style-name="P3"/>
      <text:p text:style-name="P3">Vi föreslår att:</text:p>
      <text:list xml:id="list6046967037963679876" text:style-name="L1">
        <text:list-item>
          <text:p text:style-name="P4"><text:span text:style-name="T2">O</text:span><text:span text:style-name="T2">rganisationen ställer sig bakom köpet av Urhuset, och denna motion i sin helhet.</text:span></text:p>
        </text:list-item>
        <text:list-item>
          <text:p text:style-name="P6">Mellannorrlands LS utreder formerna för ett köp. </text:p>
        </text:list-item>
        <text:list-item>
          <text:p text:style-name="P6">Att styrelsen ges mandat att genomföra köpet.</text:p>
        </text:list-item>
      </text:list>
      <text:p text:style-name="P3"/>
      <text:p text:style-name="P3"/>
      <text:p text:style-name="P3">Signerat: </text:p>
      <text:p text:style-name="P3">Joel Karlberg</text:p>
      <text:p text:style-name="P3">Sara Eriksson</text:p>
      <text:p text:style-name="P3">Simon Adler</text:p>
      <text:p text:style-name="P3">Robert Ander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loext:hyphenation-keep-type="column" loext:hyphenation-keep-line="false"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in"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kemon Familjen</meta:initial-creator>
    <meta:creation-date>2026-02-26T10:38:06.41</meta:creation-date>
    <dc:date>2026-03-02T16:37:04.60</dc:date>
    <dc:creator>Pokemon Familjen</dc:creator>
    <meta:editing-duration>PT46M8S</meta:editing-duration>
    <meta:editing-cycles>5</meta:editing-cycles>
    <meta:generator>OpenOffice/4.1.16$Win32 OpenOffice.org_project/4116m3$Build-9816</meta:generator>
    <meta:document-statistic meta:table-count="0" meta:image-count="0" meta:object-count="0" meta:page-count="1" meta:paragraph-count="14" meta:word-count="205" meta:character-count="1331"/>
  </office:meta>
</office:document-meta>
</file>