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itle">
      <style:text-properties officeooo:paragraph-rsid="00011a59"/>
    </style:style>
    <style:style style:name="P2" style:family="paragraph" style:parent-style-name="Standard">
      <style:text-properties officeooo:rsid="00004c7a" officeooo:paragraph-rsid="00004c7a"/>
    </style:style>
    <style:style style:name="P3" style:family="paragraph" style:parent-style-name="Standard">
      <style:text-properties officeooo:rsid="00011a59" officeooo:paragraph-rsid="00011a59"/>
    </style:style>
    <style:style style:name="T1" style:family="text">
      <style:text-properties officeooo:rsid="00011a5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Motion till Mellannorrlands LS årsmöte 2026: </text:p>
      <text:p text:style-name="P1">Solidaritetsbidrag till facket efter förlikning med arbetsköpare</text:p>
      <text:p text:style-name="P2"/>
      <text:p text:style-name="P2">Vi har haft flera förhandlingsärenden som blivit mycket kostsamma för fackföreningen. Kostnader uppstår på grund av arbetsersättning och arvodering av förhandlare, reseersättningar och kringkostnader. Nya medlemmar tar ibland med sig pågående ärenden och blir de inte kvar som medlemmar efter avslutad strid riskerar förhandlingsarbetet att bli en rejäl kostnad för föreningen. <text:span text:style-name="T1">Föreningens mål bör också vara att inte hamna i enskilda förhandlingar utan istället organisera förebyggande på arbetsplatsen. Individuell tvisteförhandling är plan B när detta förebyggande arbete inte kunnat genomföras. </text:span></text:p>
      <text:p text:style-name="P2"/>
      <text:p text:style-name="P2">Förslagsvis införs en policy för medlemmar där det från början finns en tydlig förväntan gentemot medlemmar att betala 10% av skadestånd utbetalade till medlem till Mellannorrlands LS som ett solidaritetsbidrag till föreningen. Genom att betala 10 % av skadestånd till facket visar medlemmen att hen prioriterar att bygga upp strejkassa och att Mellannorrlands LS även i framtiden ska kunna hjälpa kamrater.</text:p>
      <text:p text:style-name="P2"/>
      <text:p text:style-name="P2">Det bör inte finnas några konsekvenser för att inte betala solidaritetsbidraget eftersom medlemmars förutsättningar och ekonomiska kapacitet ser olika ut. Medlemmar som inte har de ekonomiska musklerna kan kanske istället visa engagemang i föreningens olika aktiviteter och verksamheter. Att tydligt kommunicera förväntan om solidaritetsbidrag, samt påminna efter vunnen strid, bör räcka för att policyn ska fylla sitt syfte.</text:p>
      <text:p text:style-name="P2"/>
      <text:h text:style-name="Heading_20_1" text:outline-level="1">Därför föreslås att:</text:h>
      <text:p text:style-name="P2">- En policy införs med betydelsen att medlemmar som vunnit strid mot arbetsköpare <text:span text:style-name="T1">och tilldelats skadestånd förväntas betala in 10% av detta skadestånd till Mellannorrlands LS. </text:span></text:p>
      <text:p text:style-name="P2">- <text:span text:style-name="T1">Att denna policy tydligt delges arbetstagare inför förhandling och efter vunnen strid. </text:span></text:p>
      <text:p text:style-name="P2"/>
      <text:h text:style-name="Heading_20_1" text:outline-level="1">Förslagsställare: </text:h>
      <text:p text:style-name="P3">Jonathan Lang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v" fo:country="S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Jonathan Lange</meta:initial-creator>
    <meta:creation-date>2026-03-09T08:26:24.529591656</meta:creation-date>
    <dc:date>2026-03-09T08:43:11.883978108</dc:date>
    <dc:creator>Jonathan Lange</dc:creator>
    <meta:editing-duration>PT4M10S</meta:editing-duration>
    <meta:editing-cycles>1</meta:editing-cycles>
    <meta:document-statistic meta:table-count="0" meta:image-count="0" meta:object-count="0" meta:page-count="1" meta:paragraph-count="10" meta:word-count="257" meta:character-count="1858" meta:non-whitespace-character-count="1606"/>
    <meta:generator>LibreOffice/26.2.1.2$Linux_X86_64 LibreOffice_project/620$Build-2</meta:generator>
  </office:meta>
</office:document-meta>
</file>