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f5a8" officeooo:paragraph-rsid="0009f5a8"/>
    </style:style>
    <style:style style:name="P2" style:family="paragraph" style:parent-style-name="Standard">
      <style:text-properties officeooo:rsid="0006811c" officeooo:paragraph-rsid="0006811c"/>
    </style:style>
    <style:style style:name="P3" style:family="paragraph" style:parent-style-name="Heading_20_1">
      <style:text-properties officeooo:paragraph-rsid="0009f5a8"/>
    </style:style>
    <style:style style:name="T1" style:family="text">
      <style:text-properties officeooo:rsid="0009f5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Motion till Mellannorrlands LS årsmöte</text:p>
      <text:p text:style-name="Title">Ersätt SAC-lön – inte faktiskt förlorad arbetsinkomst</text:p>
      <text:p text:style-name="P1">Under kongressen ersatte SAC all förlorad arbetsinkomst enligt den lönenivå som gäller för SACs sekretariat. I Mellannorrlands LS har vi som regel ersatt faktiskt förlorad arbetsinkomst.</text:p>
      <text:p text:style-name="P1"/>
      <text:p text:style-name="P1">Att istället tillämpa samma princip som SAC skulle premiera att medlemmar med lägre inkomster engagerar sig mer och är en mer rättvis ersättningsprincip överlag med lika ersättning per engagemangstimme.</text:p>
      <text:p text:style-name="P1"/>
      <text:h text:style-name="Heading_20_1" text:outline-level="1">För SAC gäller summorna: </text:h>
      <text:p text:style-name="P2">- 1 510 kr/dag enligt samma princip (ersättningen motsvarar 7 h <text:span text:style-name="T1">vilket är heltidsmåttet för sekretariatet</text:span>).</text:p>
      <text:p text:style-name="P1">Eller: </text:p>
      <text:p text:style-name="Standard">- 215,65 kr/h.</text:p>
      <text:p text:style-name="P2"/>
      <text:h text:style-name="Heading_20_1" text:outline-level="1">Jag föreslår:</text:h>
      <text:p text:style-name="P1">- Att Mellannorrlands LS tillämpar samma princip för kostnadsersättning som SACs sekretariat. </text:p>
      <text:p text:style-name="P1"/>
      <text:h text:style-name="P3" text:outline-level="1">Förslagsställare: </text:h>
      <text:p text:style-name="Text_20_body"><text:span text:style-name="T1">J</text:span>onathan Lan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nathan Lange</meta:initial-creator>
    <meta:creation-date>2026-03-09T13:45:30.790057360</meta:creation-date>
    <dc:date>2026-03-09T19:48:07.755077278</dc:date>
    <dc:creator>Jonathan Lange</dc:creator>
    <meta:editing-duration>PT5H52M13S</meta:editing-duration>
    <meta:editing-cycles>2</meta:editing-cycles>
    <meta:generator>LibreOffice/26.2.1.2$Linux_X86_64 LibreOffice_project/620$Build-2</meta:generator>
    <meta:document-statistic meta:table-count="0" meta:image-count="0" meta:object-count="0" meta:page-count="1" meta:paragraph-count="12" meta:word-count="107" meta:character-count="771" meta:non-whitespace-character-count="671"/>
  </office:meta>
</office:document-meta>
</file>